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022d20f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officeooo:paragraph-rsid="00248fb9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font-size="12pt" fo:language="en" fo:country="GB" style:font-size-asian="12pt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font-size="12pt" fo:language="en" fo:country="GB" officeooo:paragraph-rsid="001ffb18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font-size="12pt" fo:language="en" fo:country="GB" officeooo:paragraph-rsid="0022d20f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font-size="12pt" fo:language="en" fo:country="GB" style:font-size-asian="12pt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2pt" fo:language="en" fo:country="GB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fdae5"/>
    </style:style>
    <style:style style:name="T3" style:family="text">
      <style:text-properties style:font-name="Calibri" fo:font-size="12pt" fo:language="en" fo:country="GB" style:font-size-asian="12pt" style:font-size-complex="12pt"/>
    </style:style>
    <style:style style:name="T4" style:family="text">
      <style:text-properties style:font-name="Calibri" fo:font-size="12pt" fo:language="en" fo:country="GB" officeooo:rsid="00214aaa" style:font-size-asian="12pt" style:font-size-complex="12pt"/>
    </style:style>
    <style:style style:name="T5" style:family="text">
      <style:text-properties style:font-name="Calibri" fo:font-size="12pt" fo:language="en" fo:country="GB" officeooo:rsid="0022d20f" style:font-size-asian="12pt" style:font-size-complex="12pt"/>
    </style:style>
    <style:style style:name="T6" style:family="text">
      <style:text-properties style:font-name="Calibri" fo:font-size="12pt" fo:language="en" fo:country="GB" officeooo:rsid="00248fb9" style:font-size-asian="12pt" style:font-size-complex="12pt"/>
    </style:style>
    <style:style style:name="T7" style:family="text">
      <style:text-properties style:font-name="Calibri" fo:font-size="12pt" fo:language="en" fo:country="GB" fo:font-weight="bold" officeooo:rsid="00214aaa" style:font-size-asian="12pt" style:font-weight-asian="bold" style:font-size-complex="12pt" style:font-weight-complex="bold"/>
    </style:style>
    <style:style style:name="T8" style:family="text">
      <style:text-properties style:font-name="Calibri" fo:font-size="12pt" fo:language="en" fo:country="US" officeooo:rsid="00214aaa" style:font-size-asian="12pt" style:font-size-complex="12pt"/>
    </style:style>
    <style:style style:name="T9" style:family="text">
      <style:text-properties style:font-name="Calibri" officeooo:rsid="00214aaa"/>
    </style:style>
    <style:style style:name="T10" style:family="text">
      <style:text-properties style:font-name="Calibri" officeooo:rsid="0022d20f"/>
    </style:style>
    <style:style style:name="T11" style:family="text">
      <style:text-properties style:font-name="Calibri" fo:font-weight="bold" officeooo:rsid="00214aaa" style:font-weight-asian="bold" style:font-weight-complex="bold"/>
    </style:style>
    <style:style style:name="T12" style:family="text">
      <style:text-properties style:font-name="Calibri" fo:language="en" fo:country="US" officeooo:rsid="00214aaa"/>
    </style:style>
    <style:style style:name="T13" style:family="text">
      <style:text-properties style:font-name="Calibri" officeooo:rsid="00269044"/>
    </style:style>
    <style:style style:name="T14" style:family="text">
      <style:text-properties style:text-position="sub 58%" style:font-name="Calibri" fo:font-size="12pt" fo:language="en" fo:country="GB" officeooo:rsid="00214aaa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se of Twenty-</text:span><text:span text:style-name="T13">four</text:span><text:span text:style-name="T1"> Years CLUSTER FGM Data to Observe the Mean </text:span><text:span text:style-name="T10">Behaviour</text:span><text:span text:style-name="T1"> of the Magnetic Field and Current Density of Earth's Magnetosphere</text:span></text:p>
      <text:p text:style-name="P8"><text:s/>P. Robert (1,2)</text:p>
      <text:p text:style-name="P4"><text:span text:style-name="T1">1 Laboratoire de Physique des Plasmas,CNRS, </text:span><text:span text:style-name="T2">é</text:span><text:span text:style-name="T1">cole polytechnique, Palaiseau, France (retired).</text:span></text:p>
      <text:p text:style-name="P1"><text:span text:style-name="T3">2 ScientiDev </text:span><text:a xlink:type="simple" xlink:href="../../../../../G:/Robert_CLU_THEMIS/www.scientidev.fr" text:style-name="ListLabel_20_1" text:visited-style-name="ListLabel_20_1">www.scientidev.fr</text:a></text:p>
      <text:p text:style-name="P6"><text:span text:style-name="T9">Data from the CLUSTER FGM magnetometer, recorded over 20 years at ESA's Cluster Science Archives, along with satellite positions, were used to create a giant database of the time- and position-dependent </text:span><text:span text:style-name="T11">B</text:span><text:span text:style-name="T9"> vector in the GSE system.</text:span></text:p>
      <text:p text:style-name="P2"><text:span text:style-name="T4"><text:line-break/>The data are then bin-averaged, as a function of the dipole tilt angle, to form 3D grids with a spatial extent of approximately 20 RE, regardless of spatial resolution. The first set of grids contains the </text:span><text:span text:style-name="T7">B</text:span><text:span text:style-name="T14">ijk</text:span><text:span text:style-name="T4"> values ​​for each dipole tilt angle, while the second contains </text:span><text:span text:style-name="T7">B</text:span><text:span text:style-name="T14">ijk</text:span><text:span text:style-name="T4"> </text:span><text:span text:style-name="T12">after subtracting the IGRF model value</text:span><text:span text:style-name="T9"> </text:span><text:span text:style-name="T4">. From the first set of grids, magnetic field strength maps can be produced.</text:span></text:p>
      <text:p text:style-name="P2"><text:span text:style-name="T4"><text:line-break/>To use the second set of grids, we define a small orthogonal tetrahedron the size of the grid resolution. This allows the calculation of the current density at each grid point, and thus the production of new </text:span><text:span text:style-name="T7">J</text:span><text:span text:style-name="T14">ijk</text:span><text:span text:style-name="T4"> grids, </text:span><text:span text:style-name="T8">as well as current density intensity maps</text:span><text:span text:style-name="T4">, and the visualization of the ring current in the XY plane of the GSM reference frame.</text:span></text:p>
      <text:p text:style-name="P3"><text:span text:style-name="T4"><text:line-break/>Using Franke-Little spatial interpolation, t</text:span><text:span text:style-name="T8">he grids allow the calculation</text:span><text:span text:style-name="T4"> </text:span><text:span text:style-name="T5">o</text:span><text:span text:style-name="T4">f the </text:span><text:span text:style-name="T7">B</text:span><text:span text:style-name="T4"> and </text:span><text:span text:style-name="T7">J </text:span><text:span text:style-name="T4">vectors at any point in space where they are filled. Using a ray tracing program, magnetic field <text:s/>lines can thus be plotted, allowing the observation of the average </text:span><text:span text:style-name="T6">behaviour</text:span><text:span text:style-name="T4"> of the magnetic field. Field lines near the cusp can be visualized, smoothed by averaging the IMF and solar wind parameters. The </text:span><text:span text:style-name="T7">J</text:span><text:span text:style-name="T4"> field lines can also be plotted, yielding interesting results.</text:span></text:p>
      <text:p text:style-name="P3"><text:soft-page-break/><text:span text:style-name="T4"><text:line-break/></text:span><text:span text:style-name="T6">In a f</text:span><text:span text:style-name="T4">uture work </text:span><text:span text:style-name="T6">more</text:span><text:span text:style-name="T4"> criteria other than the dipole tilt angle </text:span><text:span text:style-name="T6">could be added</text:span><text:span text:style-name="T4">, such as </text:span><text:span text:style-name="T6">Kp </text:span><text:span text:style-name="T4">indices </text:span><text:span text:style-name="T6">or</text:span><text:span text:style-name="T4"> solar wind parameters. Adding data from other missions (such as </text:span><text:span text:style-name="T6">THEMIS or </text:span><text:span text:style-name="T4">MMS) to the main database would expand the regions covered by Cluster and increase the spatial extent of the 3D grid and its resolution. However, a powerful computer will be required.</text:span></text:p>
      <text:p text:style-name="P5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14T15:57:29.134806305</dc:date>
    <meta:editing-duration>PT26M37S</meta:editing-duration>
    <meta:editing-cycles>6</meta:editing-cycles>
    <meta:print-date>2025-10-08T23:12:18.126000000</meta:print-date>
    <meta:document-statistic meta:table-count="0" meta:image-count="0" meta:object-count="0" meta:page-count="2" meta:paragraph-count="9" meta:word-count="344" meta:character-count="2069" meta:non-whitespace-character-count="1726"/>
  </office:meta>
</office:document-meta>
</file>