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ans Mono" officeooo:rsid="001df835" officeooo:paragraph-rsid="001df835"/>
    </style:style>
    <style:style style:name="P2" style:family="paragraph" style:parent-style-name="Preformatted_20_Text">
      <style:text-properties style:font-name="DejaVu Sans Mono" officeooo:rsid="001df835" officeooo:paragraph-rsid="002057a1"/>
    </style:style>
    <style:style style:name="P3" style:family="paragraph" style:parent-style-name="Preformatted_20_Text">
      <style:paragraph-properties fo:line-height="100%"/>
      <style:text-properties style:font-name="DejaVu Sans Mono" officeooo:rsid="001df835" officeooo:paragraph-rsid="001df835"/>
    </style:style>
    <style:style style:name="P4" style:family="paragraph" style:parent-style-name="Preformatted_20_Text">
      <style:text-properties style:font-name="DejaVu Sans Mono" fo:font-size="9pt" officeooo:rsid="001df835" officeooo:paragraph-rsid="001df835" style:font-size-asian="9pt" style:font-size-complex="9pt"/>
    </style:style>
    <style:style style:name="P5" style:family="paragraph" style:parent-style-name="Preformatted_20_Text">
      <style:text-properties style:font-name="DejaVu Sans Mono" fo:font-size="9pt" officeooo:rsid="001df835" officeooo:paragraph-rsid="002057a1" style:font-size-asian="9pt" style:font-size-complex="9pt"/>
    </style:style>
    <style:style style:name="P6" style:family="paragraph" style:parent-style-name="Preformatted_20_Text">
      <style:paragraph-properties fo:line-height="0.353cm"/>
      <style:text-properties style:font-name="DejaVu Sans Mono" fo:font-size="9pt" officeooo:rsid="001df835" officeooo:paragraph-rsid="001df835" style:font-size-asian="9pt" style:font-size-complex="9pt"/>
    </style:style>
    <style:style style:name="P7" style:family="paragraph" style:parent-style-name="Preformatted_20_Text">
      <style:text-properties style:font-name="DejaVu Sans Mono" fo:font-size="8pt" officeooo:rsid="001df835" officeooo:paragraph-rsid="001df835" style:font-size-asian="8pt" style:font-size-complex="8pt"/>
    </style:style>
    <style:style style:name="P8" style:family="paragraph" style:parent-style-name="Preformatted_20_Text">
      <style:text-properties style:font-name="DejaVu Sans Mono" fo:font-size="8pt" officeooo:rsid="001df835" officeooo:paragraph-rsid="001fb029" style:font-size-asian="8pt" style:font-size-complex="8pt"/>
    </style:style>
    <style:style style:name="P9" style:family="paragraph" style:parent-style-name="Preformatted_20_Text">
      <style:paragraph-properties fo:line-height="100%"/>
      <style:text-properties style:font-name="DejaVu Sans Mono" fo:font-size="8pt" officeooo:rsid="001df835" officeooo:paragraph-rsid="001df835" style:font-size-asian="8pt" style:font-size-complex="8pt"/>
    </style:style>
    <style:style style:name="P10" style:family="paragraph" style:parent-style-name="Preformatted_20_Text">
      <style:text-properties style:font-name="DejaVu Sans Mono" fo:font-size="8pt" officeooo:rsid="001df835" officeooo:paragraph-rsid="002057a1" style:font-size-asian="8pt" style:font-size-complex="8pt"/>
    </style:style>
    <style:style style:name="P11" style:family="paragraph" style:parent-style-name="Preformatted_20_Text">
      <style:text-properties style:font-name="DejaVu Sans Mono" fo:font-size="10pt" officeooo:rsid="001df835" officeooo:paragraph-rsid="002057a1" style:font-size-asian="10pt" style:font-size-complex="10pt"/>
    </style:style>
    <style:style style:name="P12" style:family="paragraph" style:parent-style-name="Preformatted_20_Text">
      <style:paragraph-properties fo:line-height="110%"/>
      <style:text-properties style:font-name="DejaVu Sans Mono" fo:font-size="9.5pt" officeooo:rsid="001df835" officeooo:paragraph-rsid="001df835" style:font-size-asian="9.5pt" style:font-size-complex="9.5pt"/>
    </style:style>
    <style:style style:name="P13" style:family="paragraph" style:parent-style-name="Preformatted_20_Text">
      <style:paragraph-properties fo:break-before="page"/>
      <style:text-properties style:font-name="DejaVu Sans Mono" officeooo:rsid="001df835" officeooo:paragraph-rsid="001df835"/>
    </style:style>
    <style:style style:name="P14" style:family="paragraph" style:parent-style-name="Preformatted_20_Text" style:master-page-name="">
      <loext:graphic-properties draw:fill="none"/>
      <style:paragraph-properties fo:margin-left="7.5cm" fo:margin-right="0cm" fo:margin-top="0cm" fo:margin-bottom="0cm" loext:contextual-spacing="false" fo:text-indent="0cm" style:auto-text-indent="false" style:page-number="auto" fo:background-color="transparent"/>
    </style:style>
    <style:style style:name="P15" style:family="paragraph" style:parent-style-name="Preformatted_20_Text">
      <loext:graphic-properties draw:fill="none"/>
      <style:paragraph-properties fo:margin-left="7.5cm" fo:margin-right="0cm" fo:margin-top="0cm" fo:margin-bottom="0cm" loext:contextual-spacing="false" fo:text-indent="0cm" style:auto-text-indent="false" fo:background-color="transparent"/>
    </style:style>
    <style:style style:name="P16" style:family="paragraph" style:parent-style-name="Preformatted_20_Text">
      <loext:graphic-properties draw:fill="none"/>
      <style:paragraph-properties fo:margin-left="7.5cm" fo:margin-right="0cm" fo:margin-top="0cm" fo:margin-bottom="0cm" loext:contextual-spacing="false" fo:text-indent="0cm" style:auto-text-indent="false" fo:background-color="transparent"/>
      <style:text-properties fo:font-size="6pt" style:font-size-asian="5.25pt" style:font-size-complex="6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officeooo:rsid="001fb02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9f3b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229f3b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7965*" fo:start-indent="0cm" fo:end-indent="0cm"/>
          <style:column style:rel-width="796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---------------------------------------------------</text:p>
      <text:p text:style-name="P15">DOCMOD: DOCUMENTATION OF FORTRAN MODULES SOURCE</text:p>
      <text:p text:style-name="P15"><text:s text:c="8"/>P. ROBERT, 1990, revised 1996</text:p>
      <text:p text:style-name="P15">---------------------------------------------------</text:p>
      <text:p text:style-name="P16"/>
      <text:p text:style-name="P15">file source: <text:span text:style-name="T8">rocotlib_V3p2.f</text:span></text:p>
      <text:p text:style-name="P16"/>
      <text:p text:style-name="P15">nb. of lines <text:s text:c="4"/>: 5465</text:p>
      <text:p text:style-name="P15">nb. of function <text:s/>: <text:s text:c="3"/>1</text:p>
      <text:p text:style-name="P15">nb. of subroutine: <text:s/>190</text:p>
      <text:p text:style-name="P15">nb. of program <text:s text:c="2"/>: <text:s text:c="3"/>0</text:p>
      <text:p text:style-name="P15"><text:span text:style-name="T3"><text:s text:c="7"/></text:span><text:s text:c="10"/><text:span text:style-name="T5"><text:s text:c="3"/></text:span><text:s text:c="2"/>____</text:p>
      <text:p text:style-name="P15">nb. of modules <text:s text:c="2"/>: <text:s/>191</text:p>
      <text:p text:style-name="P15">nb. of categories: <text:s text:c="3"/>8<text:span text:style-name="T3"> <text:s text:c="8"/></text:span><text:s text:c="7"/></text:p>
      <text:p text:style-name="P15">---------------------------------------------------</text:p>
      <text:p text:style-name="P1"/>
      <text:p text:style-name="P1"/>
      <text:p text:style-name="P1"><text:span text:style-name="T6">basic compute modules</text:span> <text:s/>(9)</text:p>
      <text:p text:style-name="P1"><text:s/><text:span text:style-name="T2">___________________________________________________________________________________________________________________________________________________________________</text:span></text:p>
      <text:p text:style-name="P7">| <text:s text:c="3"/>| <text:s text:c="15"/>| <text:s text:c="42"/>| <text:s text:c="48"/>| <text:s text:c="45"/><text:span text:style-name="T4"><text:s/></text:span>|</text:p>
      <text:p text:style-name="P7">|type|module <text:s text:c="9"/>| <text:s/>arguments <text:s text:c="31"/>| <text:s/>object <text:s text:c="40"/>| <text:s/>author <text:s text:c="37"/><text:span text:style-name="T4"><text:s/></text:span>|</text:p>
      <text:p text:style-name="P7">|____|________________|___________________________________________|_________________________________________________|_______________________________________________|</text:p>
      <text:p text:style-name="P7">| <text:s text:c="3"/>| <text:s text:c="15"/>| <text:s text:c="42"/>| <text:s text:c="48"/>| <text:s text:c="46"/>|</text:p>
      <text:p text:style-name="P7">|subr|cp_angle_and_rat|(ux,uy,uz,vx,vy,vz,angle,ratio) <text:s text:c="11"/>|compute_angle_and_ratio beetween U and V vectors |P. Robert, CRPE, 1992 <text:s text:c="25"/>|</text:p>
      <text:p text:style-name="P7">|subr|cp_Euler_interp |(a1,b1,c1,a2,b2,c2,ti,dt,ai,bi,ci) <text:s text:c="8"/>|compute_Euler_angles_interpolation <text:s text:c="14"/>|P. Robert, SDev, 2020 <text:s text:c="25"/>|</text:p>
      <text:p text:style-name="P7">|subr|cp_geo_dipole_di|(iyear,idoy,d1,d2,d3) <text:s text:c="21"/>|compute_dipole_direction in GEO system <text:s text:c="10"/>|P. Robert, LPP , 2016 <text:s text:c="25"/>| <text:s text:c="4"/></text:p>
      <text:p text:style-name="P7">|subr|cp_gei_sun_dir <text:s/>|(iyear,idoy,ih,im,is, <text:s text:c="21"/>|compute_sun_direction in GEI system <text:s text:c="13"/>|CT.Russel, CE-D, 1971,Rev. P.R., <text:span text:style-name="T4">1992,2001,2002 <text:s/></text:span>|</text:p>
      <text:p text:style-name="P7">|subr|cp_sunrise_sunse|(iyear,imon,iday,rlat,rlon, <text:s text:c="15"/>|compute_sunset_time and others <text:s text:c="18"/>|P. Robert, CRPE, 2001,Revised Dec. 2011 <text:s text:c="7"/>|</text:p>
      <text:p text:style-name="P7">|subr|cp_time_param <text:s text:c="2"/>|(iyear,imonth,iday,ih,im,is) <text:s text:c="14"/>|compute_time_parameters and time-dependent matrix|P. Robert, CRPE, 1992 <text:s text:c="25"/>|</text:p>
      <text:p text:style-name="P7">|subr|cp_time_param2 <text:s/>|(jd1950,houday) <text:s text:c="27"/>|compute_time_parameters and time-dependent matrix|P. Robert, CRPE, 2001 <text:s text:c="25"/>|</text:p>
      <text:p text:style-name="P7">|subr|cp_time_param3 <text:s/>|(jd2000,houday) <text:s text:c="27"/>|compute_time_parameters and time-dependent matrix|P. Robert, CRPE, 2001 <text:s text:c="25"/>|</text:p>
      <text:p text:style-name="P7">|subr|cp_tpn_param <text:s text:c="3"/>|(xo,yo,zo,xs, Tx,Ty,Tz, Px,Py,Pz, Nx,Ny,Nz)|compute_TPN_system <text:s text:c="30"/>|P. Robert, CETP, 2004 <text:s text:c="25"/>|</text:p>
      <text:p text:style-name="P7">|____|________________|___________________________________________|_________________________________________________|_______________________________________________|</text:p>
      <text:p text:style-name="P7"/>
      <text:p text:style-name="P2"/>
      <text:p text:style-name="P2"><text:span text:style-name="T6">give modules</text:span> <text:s text:c="2"/>(7)</text:p>
      <text:p text:style-name="P2"><text:s/><text:span text:style-name="T1">__________________________________________________________________________________________________________________________________________</text:span></text:p>
      <text:p text:style-name="P5">| <text:s text:c="3"/>| <text:s text:c="15"/>| <text:s text:c="36"/>| <text:s text:c="55"/>| <text:s text:c="20"/>|</text:p>
      <text:p text:style-name="P5">|type|module <text:s text:c="9"/>| <text:s/>arguments <text:s text:c="25"/>| <text:s/>object <text:s text:c="47"/>| <text:s/>author <text:s text:c="12"/>|</text:p>
      <text:p text:style-name="P5">|____|________________|_____________________________________|________________________________________________________|_____________________|</text:p>
      <text:p text:style-name="P5">| <text:s text:c="3"/>| <text:s text:c="15"/>| <text:s text:c="36"/>| <text:s text:c="55"/>| <text:s text:c="20"/>|</text:p>
      <text:p text:style-name="P5">|subr|g_gei_geo_dipole|(dxgei,dygei,dzgei, <text:s text:c="17"/>|give_dipole_direction in GEI and GEO system <text:s text:c="12"/>|P. Robert, CRPE, 1992|</text:p>
      <text:p text:style-name="P5">|subr|g_gsm_dipole_til|(diptan) <text:s text:c="28"/>|give_dipole_tilt_angle in radians <text:s text:c="22"/>|P. Robert, CRPE, 1992|</text:p>
      <text:p text:style-name="P5">|subr|g_gei_geo_eclipt|(exgei,eygei,ezgei, <text:s text:c="17"/>|give_ecliptic_direction in GEI and GEO system <text:s text:c="10"/>|P. Robert, CRPE, 1992|</text:p>
      <text:p text:style-name="P5">|subr|g_gei_geo_sun_ro|(rxgei,rygei,rzgei,rxgeo,rygeo,rzgeo)|give_sun_rotation_direction in GEI and GEO system <text:s text:c="6"/>|P. Robert, CRPE, 1992|</text:p>
      <text:p text:style-name="P5">|subr|g_gei_geo_sun_di|(sxgei,sygei,szgei,sxgeo,sygeo,szgeo)|give_sun_direction in GEI and GEO system <text:s text:c="15"/>|P. Robert, CRPE, 1992|</text:p>
      <text:p text:style-name="P5">|subr|g_gei_sun_param |(gmst,slon,sras,sdec,obli) <text:s text:c="10"/>|give_sun_parameter dependant of time in GEI system <text:s text:c="5"/>|P. Robert, CRPE, 1992|</text:p>
      <text:p text:style-name="P5">|subr|g_rocot_version_|(vernum,verdat) <text:s text:c="21"/>|give_version_number and modification date of the library|P. Robert, CRPE, 1992|</text:p>
      <text:p text:style-name="P5">|____|________________|_____________________________________|________________________________________________________|_____________________|</text:p>
      <text:p text:style-name="P13"/>
      <text:p text:style-name="P1"><text:span text:style-name="T6">calendar modules</text:span> <text:s/>(20)</text:p>
      <text:p text:style-name="P1"><text:s/><text:span text:style-name="T1">__________________________________________________________________________________________________________________________________________</text:span></text:p>
      <text:p text:style-name="P4">| <text:s text:c="3"/>| <text:s text:c="15"/>| <text:s text:c="34"/>| <text:s text:c="56"/>| <text:s text:c="21"/>|</text:p>
      <text:p text:style-name="P4">|type|module <text:s text:c="9"/>| <text:s/>arguments <text:s text:c="23"/>| <text:s/>object <text:s text:c="48"/>| <text:s/>author <text:s text:c="13"/>|</text:p>
      <text:p text:style-name="P4">|____|________________|___________________________________|_________________________________________________________|______________________|</text:p>
      <text:p text:style-name="P4">| <text:s text:c="3"/>| <text:s text:c="15"/>| <text:s text:c="34"/>| <text:s text:c="56"/>| <text:s text:c="21"/>|</text:p>
      <text:p text:style-name="P4">|subr|cp_nbday_in_mont|(iyear,imonth,nbday) <text:s text:c="14"/>|compute_number_of_day_of_the_month <text:s text:c="22"/>|P. Robert, CRPE, 2001 |</text:p>
      <text:p text:style-name="P4">|subr|cp_en_day_name <text:s/>|(iday,cday,nbcha) <text:s text:c="17"/>|compute_english_day_name, ex: 'Monday' for iday=1 <text:s text:c="7"/>|P. Robert, CRPE, 2001 |</text:p>
      <text:p text:style-name="P4">|subr|cp_en_month_name|(imonth,cmonth,nchar) <text:s text:c="13"/>|compute_english_month_name <text:s text:c="30"/>|P. Robert, CRPE, 2001 |</text:p>
      <text:p text:style-name="P4">|subr|cp_fr_day_name <text:s/>|(iday,cday,nbcha) <text:s text:c="17"/>|compute_french_day_name, ex: 'Lundi' for iday=1 <text:s text:c="9"/>|P. Robert, CRPE, 2001 |</text:p>
      <text:p text:style-name="P4">|subr|cp_fr_month_name|(imonth,cmonth,nchar) <text:s text:c="13"/>|compute_french_month_name <text:s text:c="31"/>|P. Robert, CRPE, 2001 |</text:p>
      <text:p text:style-name="P4">|subr|cp_leap_year <text:s text:c="3"/>|(iyear,ileap) <text:s text:c="21"/>|compute_leap_year with ileap=1 for leap year, 0 if not <text:s text:c="2"/>|P. Robert, CRPE, 1992 |</text:p>
      <text:p text:style-name="P4">|subr|cp_seasons <text:s text:c="5"/>|(iyear,id_sso,id_wso,id_seq,id_feq,|compute_seasons, i.e. solstice &amp; equinox <text:s text:c="16"/>|P. Robert, SDev, 2017 |</text:p>
      <text:p text:style-name="P4">|subr|cv_doty_to_date |(idoy,iyear,imonth,iday) <text:s text:c="10"/>|convert_day_of_year for a given year in date <text:s text:c="12"/>|P. Robert, CRPE, 1992 |</text:p>
      <text:p text:style-name="P4">|subr|cv_jul2000_to_da|(jd00,iyear,imonth,iday) <text:s text:c="10"/>|convert_julian_day_2000 in date <text:s text:c="25"/>|P. Robert, CRPE, 1992 |</text:p>
      <text:p text:style-name="P4">|subr|cv_jul1950_to_da|(jd50,iyear,imonth,iday) <text:s text:c="10"/>|convert_julian_day_1950 in date <text:s text:c="25"/>|P. Robert, CRPE, 1992 |</text:p>
      <text:p text:style-name="P4">|subr|cv_weekn_to_date|(iweek,iyear,imonth,iday) <text:s text:c="9"/>|convert_first_day_of_week_number in date <text:s text:c="16"/>|P. Robert, CRPE, 2001 |</text:p>
      <text:p text:style-name="P4">|subr|cv_date_to_dotw |(iyear,imonth,iday,idow) <text:s text:c="10"/>|convert_date in day_of_the_week <text:s text:c="25"/>|P. Robert, CRPE, 2001 |</text:p>
      <text:p text:style-name="P4">|subr|cv_date_to_doty |(iyear,imonth,iday,idoy) <text:s text:c="10"/>|convert_date in day_of_year with idoy=1 for january 1 <text:s text:c="3"/>|P. Robert, CRPE, 1992 |</text:p>
      <text:p text:style-name="P4">|subr|cv_hms_to_dech <text:s/>|(ih,im,is,houday) <text:s text:c="17"/>|convert_hours_minutes_seconds in decimal hour of the day |P. Robert, CRPE, 1992 |</text:p>
      <text:p text:style-name="P4">|subr|cv_date_to_jul19|(iyear,imonth,iday,jd50) <text:s text:c="10"/>|convert_date in julian_day_1950 with jd50=0 for jan 1 <text:s text:c="3"/>|P. Robert, CRPE, 1992 |</text:p>
      <text:p text:style-name="P4">|subr|cv_date_to_jul20|(iyear,imonth,iday,jd00) <text:s text:c="10"/>|convert_date in julian_day_2000 with jd00=0 for january 1|P. Robert, CRPE, 1992 |</text:p>
      <text:p text:style-name="P4">|subr|cv_dhms_to_msotd|(ih,im,is,ims,milday) <text:s text:c="13"/>|convert_hours_minutes_seconds_ms in millisec_of_day <text:s text:c="5"/>|P. Robert, CRPE, 2001 |</text:p>
      <text:p text:style-name="P4">|subr|cv_dech_to_hms <text:s/>|(houday,ih,im,is) <text:s text:c="17"/>|convert_decimal hour of the day in time <text:s text:c="17"/>|P. Robert, CRPE, 1992 |</text:p>
      <text:p text:style-name="P4">|subr|cv_msotd_to_hmsm|(milday,ih,im,is,ims) <text:s text:c="13"/>|convert_millisec. of the day in time <text:s text:c="20"/>|P. Robert, CRPE, 2001 |</text:p>
      <text:p text:style-name="P4">|subr|cv_date_to_weekn|(iyear,imonth,iday,iweek) <text:s text:c="9"/>|convert_date in week_of_the_year <text:s text:c="24"/>|P. Robert, SDev, 2017 |</text:p>
      <text:p text:style-name="P4">|____|________________|___________________________________|_________________________________________________________|______________________|</text:p>
      <text:p text:style-name="P1"/>
      <text:p text:style-name="P1"/>
      <text:p text:style-name="P1"><text:span text:style-name="T6">matrix operation</text:span><text:span text:style-name="T7">s</text:span> <text:s text:c="2"/>( 15)</text:p>
      <text:p text:style-name="P7"><text:s/>_____________________________________________________________________________________________________________________________________________________________</text:p>
      <text:p text:style-name="P9">| <text:s text:c="3"/>| <text:s text:c="15"/>| <text:s text:c="40"/>| <text:s text:c="56"/>| <text:s text:c="34"/>|</text:p>
      <text:p text:style-name="P9">|type|module <text:s text:c="9"/>| <text:s/>arguments <text:s text:c="29"/>| <text:s/>object <text:s text:c="48"/>| <text:s/>author <text:s text:c="26"/>|</text:p>
      <text:p text:style-name="P9">|____|________________|_________________________________________|_________________________________________________________|___________________________________|</text:p>
      <text:p text:style-name="P9">| <text:s text:c="3"/>| <text:s text:c="15"/>| <text:s text:c="40"/>| <text:s text:c="56"/>| <text:s text:c="34"/>|</text:p>
      <text:p text:style-name="P9">|subr|mat_cp_varmin <text:s text:c="2"/>|(ifc,Vx,Vy,Vz,n,irep,covar,lambda,eigvec)|compute variance minimum coordinate of a signal Vx,Vy,Vz |P. Robert, CETP, 2001, rev. PR 2016|</text:p>
      <text:p text:style-name="P9">|subr|mat_cp_covarianc|(Vx,Vy,Vz,n,covar) <text:s text:c="22"/>|compute covariance matrix for a vector series V(n) <text:s text:c="6"/>|P. Robert, CETP, 2001, rev. PR 2016|</text:p>
      <text:p text:style-name="P9">|subr|mat_diagonalise |(mat,lambda,eigvec) <text:s text:c="21"/>|diagonalise the given matrix mat(3,3) <text:s text:c="19"/>|P. Robert, CETP, 2001, rev. PR 2016|</text:p>
      <text:p text:style-name="P9">|subr|mat_check_ortho |(ifc,mat) <text:s text:c="31"/>|check orthogonality of matrix components <text:s text:c="16"/>|P. Robert, CETP, 2001, rev. PR 2016|</text:p>
      <text:p text:style-name="P9">|subr|mat_cp_determin |(mat,det) <text:s text:c="31"/>|compute determinant of the given matrix <text:s text:c="17"/>|P. Robert, CETP, 2001, rev. PR 2016|</text:p>
      <text:p text:style-name="P9">|subr|mat_cp_eigen_vec|(mat,lambda,eigvec) <text:s text:c="21"/>|compute eigen vectors and eigen values of real mat(3,3) <text:s/>| <text:s/>unknown, CETP, 2001, rev. PR 2016|</text:p>
      <text:p text:style-name="P9">|subr|mat_cp_pythag_fu|(a,b,fpyth) <text:s text:c="29"/>|Pythagore function of two real (used by mat_cp_eigen_vec)| <text:s/>unknown, CETP, 2001, rev. PR 2016|</text:p>
      <text:p text:style-name="P9">|subr|mat_normalize_ve|(mat) <text:s text:c="35"/>|normalize to 1. the vectors of the input matrix <text:s text:c="9"/>|P. Robert, CETP, 2001, rev. PR 2016|</text:p>
      <text:p text:style-name="P9">|subr|mat_product <text:s text:c="4"/>|(mat1,mat2,mat3) <text:s text:c="24"/>|matrix product of two given matrix of dim. 3 <text:s text:c="12"/>|P. Robert, CETP, 2001, rev. PR 2016|</text:p>
      <text:p text:style-name="P9">|subr|mat_somme <text:s text:c="6"/>|(mat1,mat2,mat3) <text:s text:c="24"/>|matrix somme of two given matrix of dim. 3 <text:s text:c="14"/>|P. Robert, LPP , 2016 <text:s text:c="13"/>|</text:p>
      <text:p text:style-name="P9">|subr|mat_diff <text:s text:c="7"/>|(mat1,mat2,mat3) <text:s text:c="24"/>|matrix difference of two given matrix <text:s text:c="19"/>|P. Robert, LPP , 2016 <text:s text:c="13"/>|</text:p>
      <text:p text:style-name="P9">|subr|mat_transpose <text:s text:c="2"/>|(mat) <text:s text:c="35"/>|transpose input matrix <text:s text:c="34"/>|P. Robert, CETP, 2001, rev. PR 2016|</text:p>
      <text:p text:style-name="P9">|subr|mat_change_coord|(mat,Vx,Vy,Vz,n) <text:s text:c="24"/>|change coordinate of a vector serie with a given matrix <text:s/>|P. Robert, CETP, 2001, rev. PR 2016|</text:p>
      <text:p text:style-name="P9">|subr|mat_write <text:s text:c="6"/>|(ifc,com,mat) <text:s text:c="27"/>|print on ifc unit mat(3,3) with a comment <text:s text:c="15"/>|P. Robert, CETP, 2001, rev. PR 2016|</text:p>
      <text:p text:style-name="P9">|subr|mat_write_eigen_|(ifc,lambda,mat) <text:s text:c="24"/>|print on ifc unit eigen values &amp; vectors of mat(3,3) <text:s text:c="4"/>|P. Robert, CETP, 2001, rev. PR 2016|</text:p>
      <text:p text:style-name="P3"><text:span text:style-name="T2">|____|________________|_________________________________________|_________________________________________________________|___________________________________|</text:span></text:p>
      <text:p text:style-name="P13"/>
      <text:p text:style-name="P1"><text:span text:style-name="T6">transform</text:span><text:span text:style-name="T7">ation</text:span><text:span text:style-name="T6"> modules</text:span> <text:s/>(50)</text:p>
      <text:p text:style-name="P6"><text:s/>_______________________________________________________________________________________________________________________________</text:p>
      <text:p text:style-name="P12">| <text:s text:c="3"/>| <text:s text:c="12"/>| <text:s text:c="42"/>| <text:s text:c="41"/>| <text:s text:c="20"/>|</text:p>
      <text:p text:style-name="P12">|type|module <text:s text:c="6"/>| <text:s/>arguments <text:s text:c="31"/>| <text:s/>object <text:s text:c="33"/>| <text:s/>author <text:s text:c="12"/>|</text:p>
      <text:p text:style-name="P12">|____|_____________|___________________________________________|__________________________________________|_____________________|</text:p>
      <text:p text:style-name="P12">| <text:s text:c="3"/>| <text:s text:c="12"/>| <text:s text:c="42"/>| <text:s text:c="41"/>| <text:s text:c="20"/>|</text:p>
      <text:p text:style-name="P12">|subr|t_car_to_sph |(x,y,z,r,teta,phi) <text:s text:c="24"/>|transforms_car_to_sph: CAR -&gt; SPH <text:s/>system |P. Robert, CRPE, 1992|</text:p>
      <text:p text:style-name="P12">|subr|t_dm_to_geo <text:s/>|(xdme,ydme,zdme,rlat,rlong,xgeo,ygeo,zgeo) |transforms_dme_to_geo: DM <text:s/>-&gt; GEO <text:s/>system |P. Robert, CRPE, 1992|</text:p>
      <text:p text:style-name="P12">|subr|t_gei_to_geo |(xgei,ygei,zgei,xgeo,ygeo,zgeo) <text:s text:c="11"/>|transforms_gei_to_geo: GEI -&gt; GEO <text:s/>system |P. Robert, CRPE, 1992|</text:p>
      <text:p text:style-name="P12">|subr|t_gei_to_gse |(xgei,ygei,zgei,xgse,ygse,zgse) <text:s text:c="11"/>|transforms_gei_to_gse: GEI -&gt; GSE <text:s/>system |P. Robert, CRPE, 1992|</text:p>
      <text:p text:style-name="P12">|subr|t_gei_to_gsm |(xgei,ygei,zgei,xgsm,ygsm,zgsm) <text:s text:c="11"/>|transforms_gei_to_gsm: GEI -&gt; GSM <text:s/>system |P. Robert, CRPE, 1992|</text:p>
      <text:p text:style-name="P12">|subr|t_gei_to_gseq|(xgei,ygei,zgei,xgsq,ygsq,zgsq) <text:s text:c="11"/>|transforms_gei_to_gsq: GEI -&gt; GSEQ system |P. Robert, CRPE, 1992|</text:p>
      <text:p text:style-name="P12">|subr|t_gei_to_mag |(xgei,ygei,zgei,xmag,ymag,zmag) <text:s text:c="11"/>|transforms_gei_to_mag: GEI -&gt; MAG <text:s/>system |P. Robert, CRPE, 1992|</text:p>
      <text:p text:style-name="P12">|subr|t_gei_to_sm <text:s/>|(xgei,ygei,zgei,xsma,ysma,zsma) <text:s text:c="11"/>|transforms_gei_to_sma: GEI -&gt; SM <text:s text:c="2"/>system |P. Robert, CRPE, 1992|</text:p>
      <text:p text:style-name="P12">|subr|t_geo_to_dm <text:s/>|(xgeo,ygeo,zgeo,rlat,rlong,xdme,ydme,zdme) |transforms_geo_to_dme: GEO -&gt; DM <text:s text:c="2"/>system |P. Robert, CRPE, 1992|</text:p>
      <text:p text:style-name="P12">|subr|t_geo_to_gei |(xgeo,ygeo,zgeo,xgei,ygei,zgei) <text:s text:c="11"/>|transforms_geo_to_gei: GEO -&gt; GEI <text:s/>system |P. Robert, CRPE, 1992|</text:p>
      <text:p text:style-name="P12">|subr|t_geo_to_gse |(xgeo,ygeo,zgeo,xgse,ygse,zgse) <text:s text:c="11"/>|transforms_geo_to_gse: GEO -&gt; GSE <text:s/>system |P. Robert, CRPE, 1992|</text:p>
      <text:p text:style-name="P12">|subr|t_geo_to_gsm |(xgeo,ygeo,zgeo,xgsm,ygsm,zgsm) <text:s text:c="11"/>|transforms_geo_to_gsm: GEO -&gt; GSM <text:s/>system |P. Robert, CRPE, 1992|</text:p>
      <text:p text:style-name="P12">|subr|t_geo_to_gseq|(xgeo,ygeo,zgeo,xgsq,ygsq,zgsq) <text:s text:c="11"/>|transforms_geo_to_gsq: GEO -&gt; GSEQ system |P. Robert, CRPE, 1992|</text:p>
      <text:p text:style-name="P12">|subr|t_geo_to_mag |(xgeo,ygeo,zgeo,xmag,ymag,zmag) <text:s text:c="11"/>|transforms_geo_to_mag: GEO -&gt; MAG <text:s/>system |P. Robert, CRPE, 1992|</text:p>
      <text:p text:style-name="P12">|subr|t_geo_to_sm <text:s/>|(xgeo,ygeo,zgeo,xsma,ysma,zsma) <text:s text:c="11"/>|transforms_geo_to_sma: GEO -&gt; SM <text:s text:c="2"/>system |P. Robert, CRPE, 1992|</text:p>
      <text:p text:style-name="P12">|subr|t_geo_to_vdh |(xgeo,ygeo,zgeo,rlat,rlong,xvdh,yvdh,zvdh) |transforms_geo_to_vdh: GEO -&gt; VDH <text:s/>system |P. Robert, CRPE, 1992|</text:p>
      <text:p text:style-name="P12">|subr|t_gse_to_gei |(xgse,ygse,zgse,xgei,ygei,zgei) <text:s text:c="11"/>|transforms_gse_to_gei: GSE -&gt; GEI <text:s/>system |P. Robert, CRPE, 1992|</text:p>
      <text:p text:style-name="P12">|subr|t_gse_to_geo |(xgse,ygse,zgse,xgeo,ygeo,zgeo) <text:s text:c="11"/>|transforms_gse_to_geo: GSE -&gt; GEO <text:s/>system |P. Robert, CRPE, 1992|</text:p>
      <text:p text:style-name="P12">|subr|t_gse_to_gsm |(xgse,ygse,zgse,xgsm,ygsm,zgsm) <text:s text:c="11"/>|transforms_gse_to_gsm: GSE -&gt; GSM <text:s/>system |P. Robert, CRPE, 1992|</text:p>
      <text:p text:style-name="P12">|subr|t_gse_to_gseq|(xgse,ygse,zgse,xgsq,ygsq,zgsq) <text:s text:c="11"/>|transforms_gse_to_gsq: GSE -&gt; GSEQ system |P. Robert, CRPE, 1992|</text:p>
      <text:p text:style-name="P12">|subr|t_gse_to_mfa |(xgse,ygse,zgse,bx,by,bz,xmfa,ymfa,zmfa) <text:s text:c="2"/>|transforms_gse_to_mfa: GSE -&gt; MFA <text:s/>system |P. Robert, LPP , 2016|</text:p>
      <text:p text:style-name="P12">|subr|t_gse_to_sr2 |(xgse,ygse,zgse,rotx,roty,rotz, <text:s text:c="11"/>|transforms_gse_to_sr2: GSE -&gt; SR2 <text:s/>system |P. Robert, CETP, 2001|</text:p>
      <text:p text:style-name="P12">|subr|t_gse_to_tpn |(xgse,ygse,zgse,xo,yo,zo,xs,xtpn,ytpn,ztpn)|transforms_gse_to_tpn: GSE -&gt; TPN <text:s/>system |P. Robert, LPP , 2016|</text:p>
      <text:p text:style-name="P12">|subr|t_gsm_to_gei |(xgsm,ygsm,zgsm,xgei,ygei,zgei) <text:s text:c="11"/>|transforms_gsm_to_gei: GSM -&gt; GEI <text:s/>system |P. Robert, CRPE, 1992|</text:p>
      <text:p text:style-name="P12">|subr|t_gsm_to_geo |(xgsm,ygsm,zgsm,xgeo,ygeo,zgeo) <text:s text:c="11"/>|transforms_gsm_to_geo: GSM -&gt; GEO <text:s/>system |P. Robert, CRPE, 1992|</text:p>
      <text:p text:style-name="P12">|subr|t_gsm_to_gse |(xgsm,ygsm,zgsm,xgse,ygse,zgse) <text:s text:c="11"/>|transforms_gsm_to_gse: GSM -&gt; GSE <text:s/>system |P. Robert, CRPE, 1992|</text:p>
      <text:p text:style-name="P12">|subr|t_gsm_to_gseq|(xgsm,ygsm,zgsm,xgsq,ygsq,zgsq) <text:s text:c="11"/>|transforms_gsm_to_gsq: GSM -&gt; GSQ <text:s/>system |P. Robert, CRPE, 2002|</text:p>
      <text:p text:style-name="P12">|subr|t_gsm_to_mag |(xgsm,ygsm,zgsm,xmag,ymag,zmag) <text:s text:c="11"/>|transforms_gsm_to_mag: GSM -&gt; MAG <text:s/>system |P. Robert, CRPE, 2002|</text:p>
      <text:p text:style-name="P12">|subr|t_gsm_to_sm <text:s/>|(xgsm,ygsm,zgsm,xsma,ysma,zsma) <text:s text:c="11"/>|transforms_gsm_to_sma: GSM -&gt; SM <text:s text:c="2"/>system |P. Robert, CRPE, 1992|</text:p>
      <text:p text:style-name="P12">|subr|t_gsm_to_tpn |(xgsm,ygsm,zgsm,xo,yo,zo,xs,xtpn,ytpn,ztpn)|transforms_gsm_to_tpn: GSM -&gt; TPN <text:s/>system |P. Robert, LPP , 2016|</text:p>
      <text:p text:style-name="P12">|subr|t_gseq_to_gei|(xgsq,ygsq,zgsq,xgei,ygei,zgei) <text:s text:c="11"/>|transforms_gsq_to_gei: GSEQ-&gt; GEI <text:s/>system |P. Robert, CRPE, 1992|</text:p>
      <text:p text:style-name="P12">|subr|t_gseq_to_geo|(xgsq,ygsq,zgsq,xgeo,ygeo,zgeo) <text:s text:c="11"/>|transforms_gsq_to_geo: GSEQ-&gt; GEO <text:s/>system |P. Robert, CRPE, 1992|</text:p>
      <text:p text:style-name="P12">|subr|t_gseq_to_gse|(xgsq,ygsq,zgsq,xgse,ygse,zgse) <text:s text:c="11"/>|transforms_gsq_to_gse: GSEQ-&gt; GSE <text:s/>system |P. Robert, CRPE, 1992|</text:p>
      <text:p text:style-name="P12">|subr|t_gseq_to_gsm|(xgsq,ygsq,zgsq,xgsm,ygsm,zgsm) <text:s text:c="11"/>|transforms_gsq_to_gsm: GSQ -&gt; GSM <text:s/>system |P. Robert, CRPE, 2002|</text:p>
      <text:p text:style-name="P12">|subr|t_mag_to_gei |(xmag,ymag,zmag,xgei,ygei,zgei) <text:s text:c="11"/>|transforms_mag_to_gei: MAG -&gt; GEI <text:s/>system |P. Robert, CRPE, 1992|</text:p>
      <text:p text:style-name="P12">|subr|t_mag_to_geo |(xmag,ymag,zmag,xgeo,ygeo,zgeo) <text:s text:c="11"/>|transforms_mag_to_geo: MAG -&gt; GEO <text:s/>system |P. Robert, CRPE, 1992|</text:p>
      <text:p text:style-name="P12">|subr|t_mag_to_gsm |(xmag,ymag,zmag,xgsm,ygsm,zgsm) <text:s text:c="11"/>|transforms_mag_to_gsm: MAG -&gt; GSM <text:s/>system |P. Robert, CRPE, 2002|</text:p>
      <text:p text:style-name="P12">|subr|t_mag_to_sm <text:s/>|(xmag,ymag,zmag,xsma,ysma,zsma) <text:s text:c="11"/>|transforms_mag_to_sma: MAG -&gt; SM <text:s text:c="2"/>system |P. Robert, CRPE, 1992|</text:p>
      <text:p text:style-name="P12"><text:soft-page-break/>|subr|t_sm_to_gei <text:s/>|(xsma,ysma,zsma,xgei,ygei,zgei) <text:s text:c="11"/>|transforms_sma_to_gei: SM <text:s/>-&gt; GEI <text:s/>system |P. Robert, CRPE, 1992|</text:p>
      <text:p text:style-name="P12">|subr|t_sm_to_geo <text:s/>|(xsma,ysma,zsma,xgeo,ygeo,zgeo) <text:s text:c="11"/>|transforms_sma_to_geo: SM <text:s/>-&gt; GEO <text:s/>system |P. Robert, CRPE, 1992|</text:p>
      <text:p text:style-name="P12">|subr|t_sm_to_gsm <text:s/>|(xsma,ysma,zsma,xgsm,ygsm,zgsm) <text:s text:c="11"/>|transforms_sma_to_gsm: SM <text:s/>-&gt; GSM <text:s/>system |P. Robert, CRPE, 1992|</text:p>
      <text:p text:style-name="P12">|subr|t_sm_to_mag <text:s/>|(xsma,ysma,zsma,xmag,ymag,zmag) <text:s text:c="11"/>|transforms_sma_to_mag: SM <text:s/>-&gt; MAG <text:s/>system |P. Robert, CRPE, 1992|</text:p>
      <text:p text:style-name="P12">|subr|t_sph_to_car |(r,teta,phi,x,y,z) <text:s text:c="24"/>|transforms_sph_to_car: SPH -&gt; CAR <text:s/>system |P. Robert, CRPE, 1992|</text:p>
      <text:p text:style-name="P12">|subr|t_sr2_to_gse |(xsr2,ysr2,zsr2,rotx,roty,rotz, <text:s text:c="11"/>|transforms_sr2_to_gse: SR2 -&gt; GSE <text:s/>system |P. Robert, CETP, 2001|</text:p>
      <text:p text:style-name="P12">|subr|t_sr2_to_mfa |(xsr2,ysr2,zsr2,bx,by,bz,rox,roy,roz, <text:s text:c="5"/>|transforms_sr2_to_mfa: SR2 -&gt; MFA <text:s/>system |P. Robert, CETP, 2001|</text:p>
      <text:p text:style-name="P12">|subr|t_sr2_to_sr <text:s/>|(xsr2,ysr2,spifre,spipha,deltaT,xsre,ysre) |transforms_sr2_to_sre: SR2 -&gt; SRef system |P. Robert, CRPE, 2001|</text:p>
      <text:p text:style-name="P12">|subr|t_sr_to_sr2 <text:s/>|(xsre,ysre,spifre,spipha,deltaT,xsr2,ysr2) |transforms_sre_to_sr2: SRef-&gt; SR2 system <text:s/>|P. Robert, CRPE, 2001|</text:p>
      <text:p text:style-name="P12">|subr|t_vdh_to_geo |(xvdh,yvdh,zvdh,rlat,rlong,xgeo,ygeo,zgeo) |transforms_vdh_to_geo: VDH -&gt; GEO <text:s/>system |P. Robert, CRPE, 1992|</text:p>
      <text:p text:style-name="P12">|subr|t_xyz_to_vdh |(x,y,z,a1,a2,a3,v,d,h) <text:s text:c="20"/>|transforms_xyz_to_vdh: xyz spinning -&gt; VDH|P. Robert, SDev, 2020|</text:p>
      <text:p text:style-name="P12">|subr|t_vdh_to_xyz |(v,d,h,a1,a2,a3,x,y,z) <text:s text:c="20"/>|transforms_vdh_to_xyz: VDH -&gt; xyz spinning|P. Robert, SDev, 2020|</text:p>
      <text:p text:style-name="P12">|____|_____________|___________________________________________|__________________________________________|_____________________|</text:p>
      <text:p text:style-name="P2"/>
      <text:p text:style-name="P2"/>
      <text:p text:style-name="P2"/>
      <text:p text:style-name="P2"/>
      <text:p text:style-name="P2"><text:span text:style-name="T6">print modules</text:span> <text:s/>(1)</text:p>
      <text:p text:style-name="P10"><text:s/><text:span text:style-name="T1">__________________________________________________________________________________</text:span></text:p>
      <text:p text:style-name="P5">| <text:s text:c="3"/>| <text:s text:c="15"/>| <text:s text:c="10"/>| <text:s text:c="25"/>| <text:s text:c="20"/>|</text:p>
      <text:p text:style-name="P5">|type|module <text:s text:c="9"/>| <text:s/>arguments| <text:s/>object <text:s text:c="17"/>| <text:s/>author <text:s text:c="12"/>|</text:p>
      <text:p text:style-name="P5">|____|________________|___________|__________________________|_____________________|</text:p>
      <text:p text:style-name="P5">| <text:s text:c="3"/>| <text:s text:c="15"/>| <text:s text:c="10"/>| <text:s text:c="25"/>| <text:s text:c="20"/>|</text:p>
      <text:p text:style-name="P5">|subr|print_rocot_info| <text:s text:c="10"/>|print_library_informations|P. Robert, CRPE, 1992|</text:p>
      <text:p text:style-name="P5">|____|________________|___________|__________________________|_____________________|</text:p>
      <text:p text:style-name="P5"/>
      <text:p text:style-name="P10"/>
      <text:p text:style-name="P10"/>
      <text:p text:style-name="P10"/>
      <text:p text:style-name="P10"/>
      <text:p text:style-name="P11"><text:span text:style-name="T6">read modules</text:span> <text:s text:c="2"/>(4)</text:p>
      <text:p text:style-name="P5"><text:s/>____________________________________________________________________________________________________________________</text:p>
      <text:p text:style-name="P5">| <text:s text:c="3"/>| <text:s text:c="15"/>| <text:s text:c="18"/>| <text:s text:c="51"/>| <text:s text:c="20"/>|</text:p>
      <text:p text:style-name="P5">|type|module <text:s text:c="9"/>| <text:s/>arguments <text:s text:c="7"/>| <text:s/>object <text:s text:c="43"/>| <text:s/>author <text:s text:c="12"/>|</text:p>
      <text:p text:style-name="P5">|____|________________|___________________|____________________________________________________|_____________________|</text:p>
      <text:p text:style-name="P5">| <text:s text:c="3"/>| <text:s text:c="15"/>| <text:s text:c="18"/>| <text:s text:c="51"/>| <text:s text:c="20"/>|</text:p>
      <text:p text:style-name="P5">|subr|r_coordinate_val|(x,y,z,cs) <text:s text:c="8"/>|read coordinate values from input <text:s text:c="18"/>|P. Robert, CRPE, 2002|</text:p>
      <text:p text:style-name="P5">|subr|r_coordinate_sys|(csys) <text:s text:c="12"/>|read coordinate system from input and check validity|P. Robert, CRPE, 2002|</text:p>
      <text:p text:style-name="P5">|subr|r_date <text:s text:c="9"/>|(iyear,imonth,iday)|read_date from input and check validity <text:s text:c="12"/>|P. Robert, CRPE, 1992|</text:p>
      <text:p text:style-name="P5">|subr|r_time <text:s text:c="9"/>|(ih,im,is) <text:s text:c="8"/>|read_time from input and check validity <text:s text:c="12"/>|P. Robert, CRPE, 1992|</text:p>
      <text:p text:style-name="P5">|____|________________|___________________|____________________________________________________|_____________________|</text:p>
      <text:p text:style-name="P5"/>
      <text:p text:style-name="P13"/>
      <text:p text:style-name="P1"><text:span text:style-name="T6">compatibility with </text:span><text:span text:style-name="T7">previous version </text:span><text:span text:style-name="T6">V2.2</text:span> <text:s text:c="2"/>(85)</text:p>
      <text:section text:style-name="Sect1" text:name="Section1">
        <text:p text:style-name="P7"><text:s/>____________________________________________________________________</text:p>
        <text:p text:style-name="P7">| <text:s text:c="3"/>| <text:s text:c="15"/>| <text:s text:c="45"/>|</text:p>
        <text:p text:style-name="P7">|type|module <text:s text:c="9"/>| <text:s/>arguments <text:s text:c="34"/>|</text:p>
        <text:p text:style-name="P7">|____|________________|______________________________________________|</text:p>
        <text:p text:style-name="P7">| <text:s text:c="3"/>| <text:s text:c="15"/>| <text:s text:c="45"/>|</text:p>
        <text:p text:style-name="P7">|subr|cangrat <text:s text:c="8"/>|(ux,uy,uz,vx,vy,vz,angle,ratio) <text:s text:c="14"/>|</text:p>
        <text:p text:style-name="P7">|subr|cdatdoy <text:s text:c="8"/>|(idoy,iyear,imonth,iday) <text:s text:c="21"/>|</text:p>
        <text:p text:style-name="P7">|subr|cdatj00 <text:s text:c="8"/>|(jd00,iyear,imonth,iday) <text:s text:c="21"/>|</text:p>
        <text:p text:style-name="P7">|subr|cdatj50 <text:s text:c="8"/>|(jd50,iyear,imonth,iday) <text:s text:c="21"/>|</text:p>
        <text:p text:style-name="P7">|subr|cdatwee <text:s text:c="8"/>|(iweek,iyear,imonth,iday) <text:s text:c="20"/>|</text:p>
        <text:p text:style-name="P7">|subr|cdipdir <text:s text:c="8"/>|(iyear,idoy,d1,d2,d3) <text:s text:c="24"/>|</text:p>
        <text:p text:style-name="P7">|subr|cdoweek <text:s text:c="8"/>|(iyear,imonth,iday,idow) <text:s text:c="21"/>|</text:p>
        <text:p text:style-name="P7">|subr|cdoyear <text:s text:c="8"/>|(iyear,imonth,iday,idoy) <text:s text:c="21"/>|</text:p>
        <text:p text:style-name="P7">|subr|cfrdayn <text:s text:c="8"/>|(iday,cday,nbcha) <text:s text:c="28"/>|</text:p>
        <text:p text:style-name="P7">|subr|cfrmonn <text:s text:c="8"/>|(imonth,cmonth,nchar) <text:s text:c="24"/>|</text:p>
        <text:p text:style-name="P7">|subr|chouday <text:s text:c="8"/>|(ih,im,is,houday) <text:s text:c="28"/>|</text:p>
        <text:p text:style-name="P7">|subr|cjd1950 <text:s text:c="8"/>|(iyear,imonth,iday,jd50) <text:s text:c="21"/>|</text:p>
        <text:p text:style-name="P7">|subr|cjd2000 <text:s text:c="8"/>|(iyear,imonth,iday,jd00) <text:s text:c="21"/>|</text:p>
        <text:p text:style-name="P7">|subr|cmilday <text:s text:c="8"/>|(ih,im,is,ims,milday) <text:s text:c="24"/>|</text:p>
        <text:p text:style-name="P7">|subr|cnbdmon <text:s text:c="8"/>|(iyear,imonth,nbday) <text:s text:c="25"/>|</text:p>
        <text:p text:style-name="P7">|subr|coleapy <text:s text:c="8"/>|(iyear,ileap) <text:s text:c="32"/>|</text:p>
        <text:p text:style-name="P7">|subr|csundir <text:s text:c="8"/>|(iyear,idoy,ih,im,is,gst,slong,sra,sdec,obliq)|</text:p>
        <text:p text:style-name="P7">|subr|csunset <text:s text:c="8"/>|(iyear,imon,iday,rlat,rlon,tmer,tris,tset, <text:s text:c="3"/>|</text:p>
        <text:p text:style-name="P7">|subr|ctimhou <text:s text:c="8"/>|(houday,ih,im,is) <text:s text:c="28"/>|</text:p>
        <text:p text:style-name="P7">|subr|ctimmil <text:s text:c="8"/>|(milday,ih,im,is,ims) <text:s text:c="24"/>|</text:p>
        <text:p text:style-name="P7">|subr|ctimpa2 <text:s text:c="8"/>|(jd1950,houday) <text:s text:c="30"/>|</text:p>
        <text:p text:style-name="P7">|subr|ctimpa3 <text:s text:c="8"/>|(jd2000,houday) <text:s text:c="30"/>|</text:p>
        <text:p text:style-name="P7">|subr|ctimpar <text:s text:c="8"/>|(iyear,imonth,iday,ih,im,is) <text:s text:c="17"/>|</text:p>
        <text:p text:style-name="P7">|subr|cusdayn <text:s text:c="8"/>|(iday,cday,nbcha) <text:s text:c="28"/>|</text:p>
        <text:p text:style-name="P7">|subr|cusmonn <text:s text:c="8"/>|(imonth,cmonth,nchar) <text:s text:c="24"/>|</text:p>
        <text:p text:style-name="P7">|subr|cweedoy <text:s text:c="8"/>|(iyear,imonth,iday,iweek) <text:s text:c="20"/>|</text:p>
        <text:p text:style-name="P7">|subr|gdipdir <text:s text:c="8"/>|(dxgei,dygei,dzgei,dxgeo,dygeo,dzgeo) <text:s text:c="8"/>|</text:p>
        <text:p text:style-name="P7">|subr|gdiptan <text:s text:c="8"/>|(diptan) <text:s text:c="37"/>|</text:p>
        <text:p text:style-name="P7">|subr|gecldir <text:s text:c="8"/>|(exgei,eygei,ezgei,exgeo,eygeo,ezgeo) <text:s text:c="8"/>|</text:p>
        <text:p text:style-name="P7">|subr|gsrodir <text:s text:c="8"/>|(rxgei,rygei,rzgei,rxgeo,rygeo,rzgeo) <text:s text:c="8"/>|</text:p>
        <text:p text:style-name="P7">|subr|gsundir <text:s text:c="8"/>|(sxgei,sygei,szgei,sxgeo,sygeo,szgeo) <text:s text:c="8"/>|</text:p>
        <text:p text:style-name="P7">|subr|gsunpar <text:s text:c="8"/>|(gmst,slon,sras,sdec,obli) <text:s text:c="19"/>|</text:p>
        <text:p text:style-name="P7">|subr|gvernum <text:s text:c="8"/>|(vernum,verdat) <text:s text:c="30"/>|</text:p>
        <text:p text:style-name="P7">|subr|plibinf <text:s text:c="8"/>| <text:s text:c="45"/>|</text:p>
        <text:p text:style-name="P7">|subr|recoor <text:s text:c="9"/>|(x,y,z,cs) <text:s text:c="35"/>|</text:p>
        <text:p text:style-name="P7">|subr|recsys <text:s text:c="9"/>|(csys) <text:s text:c="39"/>|</text:p>
        <text:p text:style-name="P7">|subr|redate <text:s text:c="9"/>|(iyear,imonth,iday) <text:s text:c="26"/>|</text:p>
        <text:p text:style-name="P7">|subr|retime <text:s text:c="9"/>|(ih,im,is) <text:s text:c="35"/>|</text:p>
        <text:p text:style-name="P7">|subr|tcarsph <text:s text:c="8"/>|(x,y,z,r,teta,phi) <text:s text:c="27"/>|</text:p>
        <text:p text:style-name="P7">|subr|tdmegeo <text:s text:c="8"/>|(xdme,ydme,zdme,rlat,rlong,xgeo,ygeo,zgeo) <text:s text:c="3"/>|</text:p>
        <text:p text:style-name="P7">|subr|tgeigeo <text:s text:c="8"/>|(xgei,ygei,zgei,xgeo,ygeo,zgeo) <text:s text:c="14"/>|</text:p>
        <text:p text:style-name="P8">|____|________________|______________________________________________|</text:p>
        <text:p text:style-name="P8"/>
        <text:p text:style-name="P8"/>
        <text:p text:style-name="P8"><text:span text:style-name="T5"><text:s/></text:span>_____________________________________________________________<text:span text:style-name="T5">_</text:span>______</text:p>
        <text:p text:style-name="P8">| <text:s text:c="3"/>| <text:s text:c="15"/>| <text:s text:c="45"/>|</text:p>
        <text:p text:style-name="P8">|type|module <text:s text:c="9"/>| <text:s/>arguments <text:s text:c="34"/>|</text:p>
        <text:p text:style-name="P8">|____|________________|_____________________________________________<text:span text:style-name="T5"> |</text:span></text:p>
        <text:p text:style-name="P8">|subr|tgeigse <text:s text:c="8"/>|(xgei,ygei,zgei,xgse,ygse,zgse) <text:s text:c="14"/>|</text:p>
        <text:p text:style-name="P7">|subr|tgeigsm <text:s text:c="8"/>|(xgei,ygei,zgei,xgsm,ygsm,zgsm) <text:s text:c="14"/>|</text:p>
        <text:p text:style-name="P7">|subr|tgeigsq <text:s text:c="8"/>|(xgei,ygei,zgei,xgsq,ygsq,zgsq) <text:s text:c="14"/>|</text:p>
        <text:p text:style-name="P7">|subr|tgeimag <text:s text:c="8"/>|(xgei,ygei,zgei,xmag,ymag,zmag) <text:s text:c="14"/>|</text:p>
        <text:p text:style-name="P7">|subr|tgeisma <text:s text:c="8"/>|(xgei,ygei,zgei,xsma,ysma,zsma) <text:s text:c="14"/>|</text:p>
        <text:p text:style-name="P7">|subr|tgeodme <text:s text:c="8"/>|(xgeo,ygeo,zgeo,rlat,rlong,xdme,ydme,zdme) <text:s text:c="3"/>|</text:p>
        <text:p text:style-name="P7">|subr|tgeogei <text:s text:c="8"/>|(xgeo,ygeo,zgeo,xgei,ygei,zgei) <text:s text:c="14"/>|</text:p>
        <text:p text:style-name="P7">|subr|tgeogse <text:s text:c="8"/>|(xgeo,ygeo,zgeo,xgse,ygse,zgse) <text:s text:c="14"/>|</text:p>
        <text:p text:style-name="P7">|subr|tgeogsm <text:s text:c="8"/>|(xgeo,ygeo,zgeo,xgsm,ygsm,zgsm) <text:s text:c="14"/>|</text:p>
        <text:p text:style-name="P7">|subr|tgeogsq <text:s text:c="8"/>|(xgeo,ygeo,zgeo,xgsq,ygsq,zgsq) <text:s text:c="14"/>|</text:p>
        <text:p text:style-name="P7">|subr|tgeomag <text:s text:c="8"/>|(xgeo,ygeo,zgeo,xmag,ymag,zmag) <text:s text:c="14"/>|</text:p>
        <text:p text:style-name="P7">|subr|tgeosma <text:s text:c="8"/>|(xgeo,ygeo,zgeo,xsma,ysma,zsma) <text:s text:c="14"/>|</text:p>
        <text:p text:style-name="P7">|subr|tgeovdh <text:s text:c="8"/>|(xgeo,ygeo,zgeo,rlat,rlong,xvdh,yvdh,zvdh) <text:s text:c="3"/>|</text:p>
        <text:p text:style-name="P7">|subr|tgsegei <text:s text:c="8"/>|(xgse,ygse,zgse,xgei,ygei,zgei) <text:s text:c="14"/>|</text:p>
        <text:p text:style-name="P7">|subr|tgsegeo <text:s text:c="8"/>|(xgse,ygse,zgse,xgeo,ygeo,zgeo) <text:s text:c="14"/>|</text:p>
        <text:p text:style-name="P7">|subr|tgsegsm <text:s text:c="8"/>|(xgse,ygse,zgse,xgsm,ygsm,zgsm) <text:s text:c="14"/>|</text:p>
        <text:p text:style-name="P7">|subr|tgsegsq <text:s text:c="8"/>|(xgse,ygse,zgse,xgsq,ygsq,zgsq) <text:s text:c="14"/>|</text:p>
        <text:p text:style-name="P7">|subr|tgsesr2 <text:s text:c="8"/>|(xgse,ygse,zgse,rotx,roty,rotz,xsr2,ysr2,zsr2)|</text:p>
        <text:p text:style-name="P7">|subr|tgsmgei <text:s text:c="8"/>|(xgsm,ygsm,zgsm,xgei,ygei,zgei) <text:s text:c="14"/>|</text:p>
        <text:p text:style-name="P7">|subr|tgsmgeo <text:s text:c="8"/>|(xgsm,ygsm,zgsm,xgeo,ygeo,zgeo) <text:s text:c="14"/>|</text:p>
        <text:p text:style-name="P7">|subr|tgsmgse <text:s text:c="8"/>|(xgsm,ygsm,zgsm,xgse,ygse,zgse) <text:s text:c="14"/>|</text:p>
        <text:p text:style-name="P7">|subr|tgsmgsq <text:s text:c="8"/>|(xgsm,ygsm,zgsm,xgsq,ygsq,zgsq) <text:s text:c="14"/>|</text:p>
        <text:p text:style-name="P7">|subr|tgsmmag <text:s text:c="8"/>|(xgsm,ygsm,zgsm,xmag,ymag,zmag) <text:s text:c="14"/>|</text:p>
        <text:p text:style-name="P7">|subr|tgsmsma <text:s text:c="8"/>|(xgsm,ygsm,zgsm,xsma,ysma,zsma) <text:s text:c="14"/>|</text:p>
        <text:p text:style-name="P7">|subr|tgsqgei <text:s text:c="8"/>|(xgsq,ygsq,zgsq,xgei,ygei,zgei) <text:s text:c="14"/>|</text:p>
        <text:p text:style-name="P7">|subr|tgsqgeo <text:s text:c="8"/>|(xgsq,ygsq,zgsq,xgeo,ygeo,zgeo) <text:s text:c="14"/>|</text:p>
        <text:p text:style-name="P7">|subr|tgsqgse <text:s text:c="8"/>|(xgsq,ygsq,zgsq,xgse,ygse,zgse) <text:s text:c="14"/>|</text:p>
        <text:p text:style-name="P7">|subr|tgsqgsm <text:s text:c="8"/>|(xgsq,ygsq,zgsq,xgsm,ygsm,zgsm) <text:s text:c="14"/>|</text:p>
        <text:p text:style-name="P7">|subr|tmaggei <text:s text:c="8"/>|(xmag,ymag,zmag,xgei,ygei,zgei) <text:s text:c="14"/>|</text:p>
        <text:p text:style-name="P7">|subr|tmaggeo <text:s text:c="8"/>|(xmag,ymag,zmag,xgeo,ygeo,zgeo) <text:s text:c="14"/>|</text:p>
        <text:p text:style-name="P7">|subr|tmaggsm <text:s text:c="8"/>|(xmag,ymag,zmag,xgsm,ygsm,zgsm) <text:s text:c="14"/>|</text:p>
        <text:p text:style-name="P7">|subr|tmagsma <text:s text:c="8"/>|(xmag,ymag,zmag,xsma,ysma,zsma) <text:s text:c="14"/>|</text:p>
        <text:p text:style-name="P7">|subr|tsmagei <text:s text:c="8"/>|(xsma,ysma,zsma,xgei,ygei,zgei) <text:s text:c="14"/>|</text:p>
        <text:p text:style-name="P7">|subr|tsmageo <text:s text:c="8"/>|(xsma,ysma,zsma,xgeo,ygeo,zgeo) <text:s text:c="14"/>|</text:p>
        <text:p text:style-name="P7">|subr|tsmagsm <text:s text:c="8"/>|(xsma,ysma,zsma,xgsm,ygsm,zgsm) <text:s text:c="14"/>|</text:p>
        <text:p text:style-name="P7">|subr|tsmamag <text:s text:c="8"/>|(xsma,ysma,zsma,xmag,ymag,zmag) <text:s text:c="14"/>|</text:p>
        <text:p text:style-name="P7">|subr|tsphcar <text:s text:c="8"/>|(r,teta,phi,x,y,z) <text:s text:c="27"/>|</text:p>
        <text:p text:style-name="P7">|subr|tsr2gse <text:s text:c="8"/>|(xsr2,ysr2,zsr2,rotx,roty,rotz,xgse,ygse,zgse)|</text:p>
        <text:p text:style-name="P7">|subr|tsr2mfa <text:s text:c="8"/>|(xsr2,ysr2,zsr2,bx,by,bz,rox,roy,roz,xm,ym,zm)|</text:p>
        <text:p text:style-name="P7">|subr|tsr2sre <text:s text:c="8"/>|(xsr2,ysr2,spifre,spipha,deltaT,xsre,ysre) <text:s text:c="3"/>|</text:p>
        <text:p text:style-name="P7">|subr|tsresr2 <text:s text:c="8"/>|(xsre,ysre,spifre,spipha,deltaT,xsr2,ysr2) <text:s text:c="3"/>|</text:p>
        <text:p text:style-name="P7">|subr|tvdhgeo <text:s text:c="8"/>|(xvdh,yvdh,zvdh,rlat,rlong,xgeo,ygeo,zgeo) <text:s text:c="3"/>|</text:p>
        <text:p text:style-name="P7">|func|modulo <text:s text:c="9"/>|(a,p) <text:s text:c="40"/>|</text:p>
        <text:p text:style-name="P7">|____|________________|______________________________________________|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1T01:55:32.224177177</dc:date>
    <meta:editing-duration>PT3M42S</meta:editing-duration>
    <meta:editing-cycles>1</meta:editing-cycles>
    <meta:document-statistic meta:table-count="0" meta:image-count="0" meta:object-count="0" meta:page-count="5" meta:paragraph-count="264" meta:word-count="1726" meta:character-count="27561" meta:non-whitespace-character-count="18874"/>
    <meta:generator>LibreOffice/5.1.6.2$Linux_X86_64 LibreOffice_project/10m0$Build-2</meta:generator>
  </office:meta>
</office:document-meta>
</file>